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-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Arial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8pt" style:font-size-asian="8pt" style:font-size-complex="8pt"/>
    </style:style>
    <style:style style:name="P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" style:parent-style-name="Normal" style:family="paragraph">
      <style:paragraph-properties fo:background-color="#B4C6E7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0" style:family="table-column">
      <style:table-column-properties style:column-width="3.4423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1.1812in"/>
    </style:style>
    <style:style style:name="Table9" style:family="table">
      <style:table-properties style:width="5.902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ESTADÍSTICAS DE RECLAMACIONES (ANUALIDAD 2025)</text:p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ECLAMACIONES</text:p>
          </table:table-cell>
          <table:table-cell table:style-name="TableCell16">
            <text:p text:style-name="P17">ACEPTADAS</text:p>
          </table:table-cell>
          <table:table-cell table:style-name="TableCell18">
            <text:p text:style-name="P19">DENEGADAS</text:p>
          </table:table-cell>
        </table:table-row>
        <table:table-row table:style-name="TableRow20">
          <table:table-cell table:style-name="TableCell21">
            <text:p text:style-name="P22">PRESENTADAS</text:p>
          </table:table-cell>
          <table:table-cell table:style-name="TableCell23">
            <text:p text:style-name="P24">0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table-cell table:style-name="TableCell28">
            <text:p text:style-name="P29">TOTAL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normal_negro_bold1" style:display-name="texto_normal_negro_bold1" style:family="text">
      <style:text-properties style:font-name="Verdan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/>
    </style:style>
    <style:style style:name="texto_normal_negro" style:display-name="texto_normal_negro" style:family="text" style:parent-style-name="Fuentedepárrafopredeter."/>
    <style:style style:name="texto_normal_negro_bold" style:display-name="texto_normal_negro_bold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texto_normal_negro1" style:display-name="texto_normal_negro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Arial" style:font-name-asian="Times New Roman" style:font-name-complex="Aria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-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Arial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3892in" svg:height="0.817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MINGO</meta:initial-creator>
    <dc:creator>hernandez valido, acoraida</dc:creator>
    <meta:creation-date>2026-03-24T10:36:00Z</meta:creation-date>
    <dc:date>2026-03-24T10:36:00Z</dc:date>
    <meta:print-date>2010-05-18T1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17" meta:row-count="1" meta:non-whitespace-character-count="100"/>
  </office:meta>
</office:document-meta>
</file>